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-ItalicMT" svg:font-family="Arial-ItalicMT" style:font-adornments="Predeterminado" style:font-pitch="variable"/>
    <style:font-face style:name="ArialMT" svg:font-family="ArialMT" style:font-adornments="Predeterminado" style:font-pitch="variable"/>
    <style:font-face style:name="TimesNewRomanPSMT" svg:font-family="TimesNewRomanPSMT" style:font-adornments="Predeterminado" style:font-pitch="variable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la1" style:family="table">
      <style:table-properties style:width="24.682cm" fo:break-before="page" table:align="right"/>
    </style:style>
    <style:style style:name="Tabla1.A" style:family="table-column">
      <style:table-column-properties style:column-width="11.449cm"/>
    </style:style>
    <style:style style:name="Tabla1.B" style:family="table-column">
      <style:table-column-properties style:column-width="13.23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bold" officeooo:rsid="0037c6aa" officeooo:paragraph-rsid="008f5d9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bold" officeooo:rsid="0036c350" officeooo:paragraph-rsid="008f5d9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bold" officeooo:rsid="003460b4" officeooo:paragraph-rsid="008f5d9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break-before="page">
        <style:tab-stops/>
      </style:paragraph-properties>
      <style:text-properties style:use-window-font-color="true" style:font-name="Ubuntu2" fo:font-size="11pt" fo:font-style="normal" style:text-underline-style="none" fo:font-weight="bold" officeooo:rsid="0036c350" officeooo:paragraph-rsid="008f5d9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Ubuntu3" fo:font-size="11pt" officeooo:paragraph-rsid="008a196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Ubuntu3" fo:font-size="11pt" officeooo:paragraph-rsid="00929f62" style:font-size-asian="11pt" style:font-name-complex="Verdana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Ubuntu3" officeooo:paragraph-rsid="00929f62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normal" officeooo:rsid="003460b4" officeooo:paragraph-rsid="008f5d9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normal" officeooo:rsid="003460b4" officeooo:paragraph-rsid="008f5d9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normal" officeooo:rsid="0034cdb3" officeooo:paragraph-rsid="008f5d9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normal" officeooo:rsid="0034cdb3" officeooo:paragraph-rsid="008f5d9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normal" officeooo:rsid="0036c350" officeooo:paragraph-rsid="008f5d9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2" fo:font-size="11pt" fo:font-style="normal" style:text-underline-style="none" fo:font-weight="normal" officeooo:rsid="0036c350" officeooo:paragraph-rsid="008f5d9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Ubuntu3" fo:font-size="11pt" fo:font-style="normal" style:text-underline-style="none" fo:font-weight="bold" officeooo:rsid="003460b4" officeooo:paragraph-rsid="008a196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2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2" officeooo:paragraph-rsid="008f5d95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Ubuntu2" fo:font-size="11pt" fo:font-weight="bold" officeooo:paragraph-rsid="008f5d9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2" fo:font-size="11pt" fo:font-weight="bold" officeooo:rsid="003460b4" officeooo:paragraph-rsid="008f5d95" style:font-size-asian="9.60000038146973pt" style:font-weight-asian="bold" style:font-name-complex="Verdana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3" fo:font-size="11pt" fo:font-weight="bold" officeooo:paragraph-rsid="008a1967" style:font-size-asian="11pt" style:font-weight-asian="bold" style:font-name-complex="Verdana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3" fo:font-size="11pt" fo:font-weight="bold" officeooo:rsid="008a1967" officeooo:paragraph-rsid="008a1967" style:font-size-asian="11pt" style:font-weight-asian="bold" style:font-name-complex="Verdana" style:font-size-complex="11pt" style:language-complex="zxx" style:country-complex="none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Ubuntu3" fo:font-size="11pt" fo:language="es" fo:country="AR" fo:font-style="normal" fo:font-weight="normal" officeooo:paragraph-rsid="00929f62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Ubuntu3" fo:font-size="11pt" officeooo:paragraph-rsid="00929f62" style:font-size-asian="11pt" style:font-size-complex="11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Ubuntu3" fo:font-size="11pt" officeooo:paragraph-rsid="00929f62" style:font-size-asian="11pt" style:font-name-complex="Verdana" style:font-size-complex="11pt"/>
    </style:style>
    <style:style style:name="P29" style:family="paragraph" style:parent-style-name="Text_20_body">
      <style:paragraph-properties fo:text-align="center" style:justify-single-word="false"/>
      <style:text-properties style:font-name="Ubuntu2" fo:font-size="11pt" fo:font-style="normal" style:text-underline-style="none" fo:font-weight="bold" officeooo:rsid="00929f62" officeooo:paragraph-rsid="00929f62" style:font-size-asian="11pt" style:font-style-asian="normal" style:font-weight-asian="bold" style:font-name-complex="Verdana" style:font-size-complex="11pt" style:font-style-complex="normal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Ubuntu3" fo:font-size="11pt" fo:font-weight="bold" officeooo:rsid="007be603" officeooo:paragraph-rsid="00929f62" style:font-size-asian="11pt" style:font-weight-asian="bold" style:font-size-complex="11pt" style:font-weight-complex="bold"/>
    </style:style>
    <style:style style:name="P31" style:family="paragraph" style:parent-style-name="Text_20_body" style:list-style-name="L4">
      <style:paragraph-properties fo:line-height="100%" fo:text-align="justify" style:justify-single-word="false"/>
      <style:text-properties style:font-name="Ubuntu3" fo:font-size="11pt" fo:font-weight="normal" officeooo:rsid="007be603" officeooo:paragraph-rsid="00929f62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Ubuntu3" officeooo:paragraph-rsid="00929f62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Ubuntu3" fo:font-size="11pt" fo:font-style="normal" style:text-underline-style="none" fo:font-weight="bold" officeooo:rsid="007be603" officeooo:paragraph-rsid="00929f6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34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3" fo:font-size="11pt" fo:font-weight="normal" officeooo:rsid="007be603" officeooo:paragraph-rsid="00929f62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fo:break-before="page">
        <style:tab-stops/>
      </style:paragraph-properties>
      <style:text-properties style:use-window-font-color="true" style:font-name="Ubuntu3" fo:font-size="11pt" fo:font-style="normal" style:text-underline-style="none" fo:font-weight="bold" officeooo:rsid="007be603" officeooo:paragraph-rsid="00929f6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36" style:family="paragraph" style:parent-style-name="ASUNTO" style:list-style-name="L1">
      <style:paragraph-properties fo:line-height="100%" fo:text-align="justify" style:justify-single-word="false"/>
      <style:text-properties style:font-name="Ubuntu2" officeooo:paragraph-rsid="008f5d95"/>
    </style:style>
    <style:style style:name="T1" style:family="text">
      <style:text-properties officeooo:rsid="0088ef40"/>
    </style:style>
    <style:style style:name="T2" style:family="text">
      <style:text-properties officeooo:rsid="001e62cb"/>
    </style:style>
    <style:style style:name="T3" style:family="text">
      <style:text-properties style:use-window-font-color="true" fo:font-size="11pt" fo:font-style="normal" fo:font-weight="bold" officeooo:rsid="001e62cb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1pt" fo:font-style="normal" fo:font-weight="bold" officeooo:rsid="008b108c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1pt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1pt" fo:font-style="normal" style:text-underline-style="none" fo:font-weight="normal" officeooo:rsid="0079183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1pt" fo:font-style="normal" style:text-underline-style="none" fo:font-weight="normal" officeooo:rsid="0081ea8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1pt" fo:font-style="normal" style:text-underline-style="none" fo:font-weight="normal" officeooo:rsid="0040f5db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1pt" fo:font-style="normal" style:text-underline-style="none" fo:font-weight="normal" officeooo:rsid="0034cdb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1pt" fo:font-style="normal" style:text-underline-style="none" fo:font-weight="normal" officeooo:rsid="00929f6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1pt" fo:font-style="normal" style:text-underline-style="none" fo:font-weight="bold" officeooo:rsid="0079183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11pt" fo:font-style="normal" style:text-underline-style="none" fo:font-weight="bold" officeooo:rsid="00929f62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fo:font-size="11pt" fo:font-style="normal" fo:font-weight="normal" officeooo:rsid="008b108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fo:font-size="11pt" fo:language="es" fo:country="AR" fo:font-style="normal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16" style:family="text">
      <style:text-properties style:use-window-font-color="true" fo:font-style="normal" style:text-underline-style="none" officeooo:rsid="003de35e" fo:background-color="transparent" loext:char-shading-value="0" style:font-style-asian="normal" style:font-style-complex="normal"/>
    </style:style>
    <style:style style:name="T17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officeooo:rsid="003de35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style:text-underline-style="none" officeooo:rsid="007eb156" style:font-style-asian="normal" style:font-style-complex="normal"/>
    </style:style>
    <style:style style:name="T20" style:family="text">
      <style:text-properties style:use-window-font-color="true" style:font-name="Verdana" fo:font-size="11pt" fo:language="es" fo:country="AR" fo:font-style="normal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style:font-name="Verdana" fo:language="es" fo:country="AR" fo:font-style="normal" fo:font-weight="normal" style:letter-kerning="true" style:font-name-asian="Verdana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22" style:family="text">
      <style:text-properties style:use-window-font-color="true" fo:language="es" fo:country="AR" fo:font-style="normal" fo:font-weight="normal" style:letter-kerning="true" style:font-name-asian="Verdana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23" style:family="text">
      <style:text-properties style:use-window-font-color="true" style:font-name="Ubuntu2" fo:font-size="11pt" fo:font-style="normal" style:text-underline-style="none" fo:font-weight="bold" officeooo:rsid="00929f62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4" style:family="text">
      <style:text-properties fo:font-weight="normal" style:font-name-asian="Verdana4" style:font-weight-asian="normal" style:font-name-complex="Verdana4" style:font-weight-complex="normal"/>
    </style:style>
    <style:style style:name="T25" style:family="text">
      <style:text-properties fo:font-weight="normal" officeooo:rsid="003de35e" style:font-name-asian="Verdana4" style:font-weight-asian="normal" style:font-name-complex="Verdana4" style:font-weight-complex="normal"/>
    </style:style>
    <style:style style:name="T26" style:family="text">
      <style:text-properties fo:font-weight="normal" style:font-name-asian="Verdana4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f4683" style:font-weight-asian="normal" style:font-weight-complex="normal"/>
    </style:style>
    <style:style style:name="T29" style:family="text">
      <style:text-properties fo:font-weight="normal" officeooo:rsid="0040f5db" style:font-weight-asian="normal" style:font-weight-complex="normal"/>
    </style:style>
    <style:style style:name="T30" style:family="text">
      <style:text-properties fo:font-weight="normal" officeooo:rsid="006d6948" style:font-weight-asian="normal" style:font-weight-complex="normal"/>
    </style:style>
    <style:style style:name="T31" style:family="text">
      <style:text-properties fo:font-weight="normal" officeooo:rsid="0036c350" style:font-weight-asian="normal" style:font-weight-complex="normal"/>
    </style:style>
    <style:style style:name="T32" style:family="text">
      <style:text-properties fo:font-weight="normal" officeooo:rsid="0037c6aa" style:font-weight-asian="normal" style:font-weight-complex="normal"/>
    </style:style>
    <style:style style:name="T33" style:family="text">
      <style:text-properties fo:font-weight="normal" officeooo:rsid="006d6948" style:font-weight-asian="normal" style:font-name-complex="Verdana" style:font-weight-complex="normal"/>
    </style:style>
    <style:style style:name="T34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35" style:family="text">
      <style:text-properties fo:font-weight="normal" officeooo:rsid="007eb156" fo:background-color="transparent" loext:char-shading-value="0" style:font-weight-asian="normal" style:font-name-complex="Verdana" style:language-complex="zxx" style:country-complex="none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e62cb" style:font-weight-asian="bold" style:font-weight-complex="bold"/>
    </style:style>
    <style:style style:name="T38" style:family="text">
      <style:text-properties fo:font-weight="bold" officeooo:rsid="008e9360" style:font-weight-asian="bold" style:font-weight-complex="bold"/>
    </style:style>
    <style:style style:name="T39" style:family="text">
      <style:text-properties fo:font-weight="bold" officeooo:rsid="008ca49e" style:font-weight-asian="bold" style:font-weight-complex="bold"/>
    </style:style>
    <style:style style:name="T40" style:family="text">
      <style:text-properties fo:font-weight="bold" officeooo:rsid="008b108c" style:font-weight-asian="bold" style:font-weight-complex="bold"/>
    </style:style>
    <style:style style:name="T41" style:family="text">
      <style:text-properties fo:font-weight="bold" officeooo:rsid="00929f62" style:font-weight-asian="bold" style:font-weight-complex="bold"/>
    </style:style>
    <style:style style:name="T42" style:family="text">
      <style:text-properties fo:font-weight="bold" style:font-weight-asian="bold" style:font-name-complex="Verdana" style:font-weight-complex="bold"/>
    </style:style>
    <style:style style:name="T43" style:family="text">
      <style:text-properties style:font-name-asian="Verdana4"/>
    </style:style>
    <style:style style:name="T44" style:family="text">
      <style:text-properties style:font-name-asian="Verdana4" style:font-name-complex="Verdana4"/>
    </style:style>
    <style:style style:name="T45" style:family="text">
      <style:text-properties officeooo:rsid="003de35e" style:font-name-asian="Verdana4" style:font-name-complex="Verdana4"/>
    </style:style>
    <style:style style:name="T46" style:family="text">
      <style:text-properties fo:font-size="11pt" style:font-size-asian="11pt" style:font-name-complex="Verdana" style:font-size-complex="11pt"/>
    </style:style>
    <style:style style:name="T47" style:family="text">
      <style:text-properties officeooo:rsid="008b108c"/>
    </style:style>
    <style:style style:name="T48" style:family="text">
      <style:text-properties officeooo:rsid="008ca49e"/>
    </style:style>
    <style:style style:name="T49" style:family="text">
      <style:text-properties officeooo:rsid="008e9360"/>
    </style:style>
    <style:style style:name="T50" style:family="text">
      <style:text-properties officeooo:rsid="003de35e"/>
    </style:style>
    <style:style style:name="T51" style:family="text">
      <style:text-properties officeooo:rsid="0040f5db"/>
    </style:style>
    <style:style style:name="T52" style:family="text">
      <style:text-properties officeooo:rsid="003f4683"/>
    </style:style>
    <style:style style:name="T53" style:family="text">
      <style:text-properties officeooo:rsid="0037c6aa"/>
    </style:style>
    <style:style style:name="T54" style:family="text">
      <style:text-properties officeooo:rsid="006d6948"/>
    </style:style>
    <style:style style:name="T55" style:family="text">
      <style:text-properties officeooo:rsid="00929f62"/>
    </style:style>
    <style:style style:name="T56" style:family="text">
      <style:text-properties style:font-name="Verdana" fo:font-size="11pt" style:font-size-asian="11pt" style:font-name-complex="Verdana" style:font-size-complex="11pt"/>
    </style:style>
    <style:style style:name="T57" style:family="text">
      <style:text-properties style:font-name="Verdana" style:font-name-complex="Verdana"/>
    </style:style>
    <style:style style:name="T58" style:family="text">
      <style:text-properties style:font-name="Verdana" fo:font-weight="bold" style:font-weight-asian="bold" style:font-name-complex="Verdana" style:font-weight-complex="bold"/>
    </style:style>
    <style:style style:name="T59" style:family="text">
      <style:text-properties fo:color="#000000" style:font-name="Verdana" fo:font-size="11pt" fo:language="es" fo:country="AR" fo:font-style="normal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60" style:family="text">
      <style:text-properties fo:color="#000000" fo:font-size="11pt" fo:language="es" fo:country="AR" fo:font-style="normal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61" style:family="text">
      <style:text-properties officeooo:rsid="007eb156"/>
    </style:style>
    <style:style style:name="T62" style:family="text">
      <style:text-properties fo:background-color="transparent" loext:char-shading-value="0" style:font-name-complex="Verdana" style:language-complex="zxx" style:country-complex="none"/>
    </style:style>
    <style:style style:name="T63" style:family="text">
      <style:text-properties style:font-name-complex="Verdan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2"><text:span text:style-name="T2">Comparativo de </text:span><text:span text:style-name="T37">dictamen </text:span><text:span text:style-name="T41">de la</text:span><text:span text:style-name="T3"> </text:span><text:span text:style-name="T23">Comisión de Asuntos Laborales, Gremiales y de Previsión</text:span><text:span text:style-name="T7">;</text:span><text:span text:style-name="T5"> </text:span><text:span text:style-name="T6">y,</text:span><text:span text:style-name="T11"> dictamen de </text:span><text:span text:style-name="T12">la </text:span><text:span text:style-name="T11">Comisión </text:span><text:span text:style-name="T12">de Salud Pública y Asistencia Social</text:span><text:span text:style-name="T10"> – Proyecto de Ley 32639 CD – FJV (Adjunto 34575 CD - DB)</text:span></text:p>
          </table:table-cell>
          <table:covered-table-cell/>
        </table:table-row>
        <table:table-row>
          <table:table-cell table:style-name="Tabla1.A2" office:value-type="string">
            <text:p text:style-name="P29"><text:span text:style-name="T47">D</text:span>ictamen de Comisión de Asuntos Laborales, Gremiales y de Previsión</text:p>
            <text:p text:style-name="P29">LA LEGISLATURA DE LA PROVINCIA DE SANTA FE</text:p>
            <text:p text:style-name="P29">SANCIONA CON FUERZA DE</text:p>
            <text:p text:style-name="P29">LEY:</text:p>
          </table:table-cell>
          <table:table-cell table:style-name="Tabla1.B2" office:value-type="string">
            <text:p text:style-name="P25">Dictamen de Comisión <text:span text:style-name="T55">de Salud Pública y Asistencia Social</text:span></text:p>
            <text:p text:style-name="P24"/>
            <text:p text:style-name="P24">LA LEGISLATURA DE LA PROVINCIA DE SANTA FE </text:p>
            <text:p text:style-name="P24">SANCIONA CON FUERZA DE</text:p>
            <text:p text:style-name="P20">LEY</text:p>
            <text:p text:style-name="P20"/>
            <text:p text:style-name="P22"/>
          </table:table-cell>
        </table:table-row>
        <table:table-row>
          <table:table-cell table:style-name="Tabla1.A2" office:value-type="string">
            <text:p text:style-name="P28"><text:span text:style-name="T36">ARTÍCULO 1 – </text:span>Modifícase el artículo 1 de la Ley Nº 9282 – Estatuto y Escalafón para los Profesionales Universitarios de la Sanidad – el que quedará redactado de la siguiente manera:</text:p>
            <text:p text:style-name="P13"><text:span text:style-name="T46">ARTICULO 1. - Establécese para los Profesionales Universitarios de la Sanidad el presente ESTATUTO Y ESCALAFON: Comprende a los Profesionales Médicos, Médicos Veterinarios, Odontólogos, Bioquímicos, Farmacéuticos, Doctores en Química, Peritos Químicos, Bacteriólogos y Licenciados en Química dedicados a la práctica de análisis clínicos, Psicólogos, Dietistas, Nutricionistas, Kinesiólogos, Terapistas Físicos, Fisioterapeutas, Obstetras, Terapistas Ocupacionales, Fonoaudiólogos y Psicopedagogos y </text:span><text:span text:style-name="T14">Licenciados en Producción de Bioimagenes, </text:span><text:span text:style-name="T60">enfermeros con título universitario</text:span><text:span text:style-name="T14">, </text:span><text:span text:style-name="T46">como así para las otras Profesiones relacionadas con la Promoción, Protección, Recuperación y Rehabilitación de la Salud y que en el futuro se incorporen a este régimen por decreto del Poder Ejecutivo, Matriculados en los Colegios Profesionales respectivos (Leyes nros. 3950, 4105 y sus modificatorias) que </text:span><text:soft-page-break/><text:span text:style-name="T46">desempeñen actividades para las que se requiera título profesional universitario y se encuentren en alguna de las situaciones que se indican seguidamente:</text:span></text:p>
            <text:p text:style-name="P12">a) Bajo dependencia remunerada de la Administración o Entes Autárquicos del Estado Provincial.</text:p>
            <text:p text:style-name="P12">b) Bajo dependencia de entidades privadas, de beneficencia, de mutualidades u obras sociales donde no se aplique la retribución por acto profesional con libre elección del paciente de entre los profesionales matriculados en sus respectivos Colegios. A los fines de esta Ley se consideran a las Instituciones precitadas como de actividad privada.</text:p>
            <text:p text:style-name="P12">c) Se incorpora al presente Estatuto y Escalafón a los profesionales que realizan auditoría, adecuándose los cargos a aquellos correspondientes a función sanitaria.</text:p>
          </table:table-cell>
          <table:table-cell table:style-name="Tabla1.B2" office:value-type="string">
            <text:p text:style-name="P30"><text:span text:style-name="T62">ARTÍCULO 1 – </text:span><text:span text:style-name="T34">Modifícase el artículo 1 de la Ley Nº 9282 – Estatuto y Escalafón para los Profesionales Universitarios de la Sanidad – el que quedará redactado de la siguiente manera:</text:span></text:p>
            <text:p text:style-name="P30"><text:span text:style-name="T34">ARTÍCULO 1 – Establécese para los Profesionales Universitarios de la Sanidad el presente ESTATUTO Y ESCALAFÓN: Comprende a los Profesionales Médicos, Médicos Veterinarios, Odontólogos, Bioquímicos, Farmacéuticos, Doctores en Química, Peritos Químicos, Bacteriólogos y Licenciados en Química dedicados a la práctica de análisis químicos, Psicólogos, Dietistas, Nutricionistas, Kinesiologos, Terapistas Físicos, Fisioterapeutas, Obstetras, Terapistas Ocupacionales, Fonoaudiólogos y Psicopedagogos y Licenciados en Producción de Bioimágenes, Licenciados en Enfermería, como así para las otras profesiones relacionadas <text:s/>con la Promoción, Protección, Recuperación y Rehabilitación de la Salud y que en el futuro se incorporen a este régimen por decreto del Poder Ejecutivo, Matriculados en los Colegios Profesionales respectivos (</text:span><text:span text:style-name="T35">L</text:span><text:span text:style-name="T34">eyes </text:span><text:span text:style-name="T35">Nº</text:span><text:span text:style-name="T34"> 3950, 4105 y sus modificatorias) que desempeñen actividades para las que se requiera título profesional universitario y se encuentren en alguna de las </text:span><text:soft-page-break/><text:span text:style-name="T34">situaciones que se indican seguidamente:</text:span></text:p>
            <text:list xml:id="list1892793107" text:style-name="L4">
              <text:list-item>
                <text:p text:style-name="P31"><text:span text:style-name="T61">b</text:span>ajo dependencia remunerada de la Administración o Entes Autárquicos del Estado Provincial;</text:p>
              </text:list-item>
              <text:list-item>
                <text:p text:style-name="P31"><text:span text:style-name="T61">b</text:span>ajo dependencia de entidades privadas, de <text:span text:style-name="T61">beneficencia</text:span>, de mutualidades u obras sociales donde no se aplique la retribución por acto profesional con libre elección del paciente de entre los profesionales matriculados en sus respectivos Colegios. A los fines de la presente se consideran a las Instituciones precitadas como de actividad privada; <text:span text:style-name="T61">y,</text:span></text:p>
              </text:list-item>
              <text:list-item>
                <text:p text:style-name="P34"><text:span text:style-name="T19">s</text:span><text:span text:style-name="T15">e incorpora el presente Estatuto y Escalafón a los profesionales que realizan auditoría, adecuándose los cargos a aquellos correspondientes a función sanitaria.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27"><text:span text:style-name="T42">ARTÍCULO 2 – </text:span><text:span text:style-name="T63"><text:s/>Incorpórase a los </text:span><text:span text:style-name="T22">Licenciados en Producción de Bioimagenes a los artículos 26º y 32º de la Ley Nº 9282.</text:span></text:p>
          </table:table-cell>
          <table:table-cell table:style-name="Tabla1.B2" office:value-type="string">
            <text:p text:style-name="P33"><text:span text:style-name="T43">ARTÍCULO 2 - </text:span><text:span text:style-name="T26">Incorpórase a los Licenciados en Producción de Bioimágenes a los artículos 26º y 32º de la Ley Nº 9282.</text:span></text:p>
          </table:table-cell>
        </table:table-row>
        <table:table-row>
          <table:table-cell table:style-name="Tabla1.A2" office:value-type="string">
            <text:p text:style-name="P26"><text:span text:style-name="T36">ARTÍCULO 3 – </text:span>Comuníquese al Poder Ejecutivo.</text:p>
          </table:table-cell>
          <table:table-cell table:style-name="Tabla1.B2" office:value-type="string">
            <text:p text:style-name="P35">ARTÍCULO 3 – <text:span text:style-name="T27">Comuníquese al Poder Ejecutivo.</text:span></text:p>
          </table:table-cell>
        </table:table-row>
      </table:table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-ItalicMT" svg:font-family="Arial-ItalicMT" style:font-adornments="Predeterminado" style:font-pitch="variable"/>
    <style:font-face style:name="ArialMT" svg:font-family="ArialMT" style:font-adornments="Predeterminado" style:font-pitch="variable"/>
    <style:font-face style:name="TimesNewRomanPSMT" svg:font-family="TimesNewRomanPSMT" style:font-adornments="Predeterminado" style:font-pitch="variable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50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88ef40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<text:span text:style-name="MT1">21 de noviembre de </text:span>2018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4H53M27S</meta:editing-duration>
    <meta:editing-cycles>91</meta:editing-cycles>
    <meta:generator>LibreOffice/6.0.6.2$Linux_X86_64 LibreOffice_project/00m0$Build-2</meta:generator>
    <dc:date>2018-11-21T11:33:51.015269047</dc:date>
    <meta:print-date>2018-11-21T10:43:56.289533603</meta:print-date>
    <meta:document-statistic meta:table-count="1" meta:image-count="0" meta:object-count="0" meta:page-count="2" meta:paragraph-count="27" meta:word-count="649" meta:character-count="4494" meta:non-whitespace-character-count="3858"/>
    <meta:template xlink:type="simple" xlink:actuate="onRequest" xlink:title="Predeterminado" xlink:href="../../../../ESTILOS%20LIBREOFFICE/Predeterminado.ott" meta:date="2013-11-22T14:00:21"/>
  </office:meta>
</office:document-meta>
</file>